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Z m l u v a <text:s text:c="2"/>o <text:s text:c="2"/>d i e l o</text:p>
      <text:p text:style-name="P5">/na vykonanie stavebných prác/</text:p>
      <text:p text:style-name="P5">uzavretá podľa par. 435 a násl. Obchod. Zákonníka</text:p>
      <text:p text:style-name="P3"/>
      <text:p text:style-name="P3"/>
      <text:p text:style-name="P3"><text:span text:style-name="T1">Objednávateľ:</text:span><text:tab/><text:span text:style-name="T1">Obec Jakubany</text:span></text:p>
      <text:p text:style-name="P3">Sídlo:<text:tab/><text:tab/><text:tab/>Jakubany 555, 065 12 Jakubany</text:p>
      <text:p text:style-name="P3">Zástupca:<text:tab/><text:tab/>PhDr. Jozef Dufala – starosta obce</text:p>
      <text:p text:style-name="P3">ICO:<text:tab/><text:tab/><text:tab/>00329924</text:p>
      <text:p text:style-name="P3">DRC:<text:tab/><text:tab/><text:tab/>2020698559</text:p>
      <text:p text:style-name="P3"/>
      <text:p text:style-name="P3"><text:span text:style-name="T1">Zhotoviteľ:<text:tab/></text:span><text:tab/><text:span text:style-name="T1">Kaleta Marián, Transferrum</text:span></text:p>
      <text:p text:style-name="P3">Sídlo:<text:tab/><text:tab/><text:tab/>Budovateľská 18, 064 01 Stará Ľubovňa</text:p>
      <text:p text:style-name="P3">Zástupca:<text:tab/><text:tab/>Kaleta Marián</text:p>
      <text:p text:style-name="P3">Bank.spoj.<text:tab/><text:tab/>640942602/0200</text:p>
      <text:p text:style-name="P3">ICO:<text:tab/><text:tab/><text:tab/>30614082 </text:p>
      <text:p text:style-name="P3">IC DPH:<text:tab/><text:tab/>SK1020762171</text:p>
      <text:p text:style-name="P3"/>
      <text:p text:style-name="P4"/>
      <text:p text:style-name="P4"/>
      <text:p text:style-name="P4">článok I</text:p>
      <text:p text:style-name="P4">Predmet plnenia</text:p>
      <text:p text:style-name="P3"/>
      <text:p text:style-name="P3"/>
      <text:p text:style-name="P3">1. Zhotoviteľ sa zaväzuje vykonať pre objednávateľa –<text:span text:style-name="T1"> Dodávku kovanej brány s bránkou</text:span> <text:span text:style-name="T1">a kované oplotenie-</text:span> akcia :“Rekonštrukcia oplotenia obecného cintorína – čelná stena“</text:p>
      <text:p text:style-name="P3">Rozsah materiálu a prác je vyšpecifikovaný v cenovej ponuke zo dňa 06.03.2013, ktorá je neoddeliteľnou súčasťou tejto zmluvy.</text:p>
      <text:p text:style-name="P4"/>
      <text:p text:style-name="P4"/>
      <text:p text:style-name="P4">článok II</text:p>
      <text:p text:style-name="P4">Cena</text:p>
      <text:p text:style-name="P3"/>
      <text:p text:style-name="P3"/>
      <text:p text:style-name="P3">1. Zmluvné strany sa dohodli, že cena za vykonanie diela je <text:span text:style-name="T1">22 566,- eu</text:span>r/ slovom dvadsaťdvatisícpäťstošesťdesiatšesť eur/ <text:span text:style-name="T1">vrátane DPH.</text:span></text:p>
      <text:p text:style-name="P3"/>
      <text:p text:style-name="P4"/>
      <text:p text:style-name="P4">článok III</text:p>
      <text:p text:style-name="P4">Platobné podmienky</text:p>
      <text:p text:style-name="P4"/>
      <text:p text:style-name="P3"/>
      <text:p text:style-name="P3">1. Fakturované budú len fyzicky skutočne vykonané práce, podľa cenovej ponuky, prípadne jej dodatku, odsúhlasené objednávateľom. Splatnosť faktúry je 14 dní po ukončení diela. Prípadná zálohová faktúra dohodou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článok IV.</text:p>
      <text:p text:style-name="P4">Čas plnenia</text:p>
      <text:p text:style-name="P3"/>
      <text:p text:style-name="P3">1 Zhotoviteľ sa zaväzuje vykonať dielo v tomto termíne: do 15.7.2013</text:p>
      <text:p text:style-name="P3"/>
      <text:p text:style-name="P3"/>
      <text:p text:style-name="P4"/>
      <text:p text:style-name="P4"/>
      <text:p text:style-name="P4">článok V.</text:p>
      <text:p text:style-name="P4">Vlastnícke právo k zhotovovanej veci a nebezpečenstvo škody na nej</text:p>
      <text:p text:style-name="P4"/>
      <text:p text:style-name="P3"/>
      <text:p text:style-name="P3">1. Vlastníkom zhotovovanej veci je objednávateľ po uhradení konečnej faktúry.</text:p>
      <text:p text:style-name="P3"/>
      <text:p text:style-name="P3"/>
      <text:p text:style-name="P4"/>
      <text:p text:style-name="P4"/>
      <text:p text:style-name="P4">článok VI.</text:p>
      <text:p text:style-name="P4">Iné práva a povinnosti zmluvných strán</text:p>
      <text:p text:style-name="P3"/>
      <text:p text:style-name="P3"/>
      <text:p text:style-name="P3"><text:span text:style-name="T1">1.</text:span> <text:s/>Zhotoviteľ splní svoj záväzok riadnym ukončením stavebných prác a odovzdaním diela objednávateľovi.</text:p>
      <text:p text:style-name="P3"><text:span text:style-name="T1">2</text:span>. <text:s/>Objednávateľ je povinný odovzdať v lehote do zahájenia prác zhotoviteľovi stavenisko, kde budú stavebné práce realizované, bez takých závad, ktoré by vykonávanie diela sťažovali, alebo znemožňovali.</text:p>
      <text:p text:style-name="P3"><text:span text:style-name="T1">3</text:span>. <text:s/>Objednávateľ sa zaväzuje zabezpečiť elektrickú energiu 220 V, a súčinnosť pre hladký priebeh plnenia predmetu tejto zmluvy.</text:p>
      <text:p text:style-name="P3"><text:span text:style-name="T1">4.</text:span> <text:s/>Zhotoviteľ <text:s/>poskytuje záruku na akosť zhotoveného diela – na dodávku a montáž <text:s/>v trvaní 10 rokov <text:s/>od odovzdania diela. Záruka sa nevzťahuje na mechanické poškodenie a živelné udalosti.</text:p>
      <text:p text:style-name="P3"><text:span text:style-name="T1">5.</text:span> <text:s/>Zhotoviteľ dokladuje použité materiály certifikátom.</text:p>
      <text:p text:style-name="P3"/>
      <text:p text:style-name="P4"/>
      <text:p text:style-name="P4"/>
      <text:p text:style-name="P4"/>
      <text:p text:style-name="P4">článok VII.</text:p>
      <text:p text:style-name="P4">Zmluvné pokuty</text:p>
      <text:p text:style-name="P3"/>
      <text:p text:style-name="P3"/>
      <text:p text:style-name="P3"><text:span text:style-name="T1">1</text:span>. <text:s/>V prípade, že zhotoviteľ nedodrží dohodnutý termín vykonania diela, zaplatí objednávateľovi zmluvnú pokutu vo výške 0,5 % z dohodnutej ceny diela za každý začatý týždeň omeškania.</text:p>
      <text:p text:style-name="P3"><text:span text:style-name="T1">2.</text:span> <text:s/>V prípade omeškania objednávateľa so zaplatením faktúry je objednávateľ povinný zaplatiť zhotoviteľovi zmluvnú pokutu vo výške 0,5 % z nezaplatenej čiastky za každý týždeň omeškania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Článok VIII.</text:p>
      <text:p text:style-name="P4">Záverečné ustanovenia.</text:p>
      <text:p text:style-name="P4"/>
      <text:p text:style-name="P3"/>
      <text:p text:style-name="P3"><text:span text:style-name="T1">1</text:span>. <text:s/>Akékoľvek zmeny tejto zmluvy je možné vykonať len po vzájomnej dohode zmluvných strán vo forme písomných dodatkov.</text:p>
      <text:p text:style-name="P3"><text:span text:style-name="T1">2</text:span>. <text:s/>Vzťahy zmluvných strán vyplývajúce z tejto zmluvy <text:s/>a v tejto zmluve bližšie neupravené sa riadia príslušnými ustanoveniami Obchodného zákonníka a ďalších všeobecne záväzných právnych predpisov.</text:p>
      <text:p text:style-name="P3"><text:span text:style-name="T1">3</text:span>. <text:s/>Táto zmluva nadobúda účinnosť dňom jej podpísania obidvoma zmluvnými stranami.</text:p>
      <text:p text:style-name="P3"><text:span text:style-name="T1">4</text:span>. <text:s/>Táto zmluva je vyhotovená v 2 vyhotoveniach, z ktorých každá zmluvná strana obdrží 1 vyhotovenie.</text:p>
      <text:p text:style-name="P3"/>
      <text:p text:style-name="P3"/>
      <text:p text:style-name="P3"/>
      <text:p text:style-name="P3">Stará Ľubovňa, 10.04.201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signed........................<text:tab/><text:tab/><text:tab/><text:tab/>..................signed................</text:p>
      <text:p text:style-name="P3"/>
      <text:p text:style-name="P3"><text:s text:c="17"/>Objednávateľ <text:tab/><text:tab/><text:tab/><text:tab/><text:tab/><text:tab/><text:tab/>Zhotoviteľ 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5-16T14:35:45</meta:creation-date>
    <dc:date>2013-04-17T09:16:23.38</dc:date>
    <meta:print-date>2013-04-11T13:21:51</meta:print-date>
    <meta:editing-cycles>4</meta:editing-cycles>
    <meta:editing-duration>PT2H26M4S</meta:editing-duration>
    <meta:document-statistic meta:table-count="0" meta:image-count="0" meta:object-count="0" meta:page-count="4" meta:paragraph-count="50" meta:word-count="443" meta:character-count="3174"/>
    <meta:user-defined meta:name="Info 1"/>
    <meta:user-defined meta:name="Info 2"/>
    <meta:user-defined meta:name="Info 3"/>
    <meta:user-defined meta:name="Info 4"/>
  </office:meta>
</office:document-meta>
</file>